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 style:font-size-complex="10pt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Verdana" style:font-size-complex="10pt"/>
    </style:style>
    <style:style style:name="T1" style:family="text">
      <style:text-properties style:font-name="Verdana" style:font-name-complex="Verdana" style:font-size-complex="10pt"/>
    </style:style>
    <style:style style:name="T2" style:family="text">
      <style:text-properties style:font-name="Verdana" fo:font-weight="bold" style:font-weight-asian="bold" style:font-name-complex="Verdana" style:font-size-complex="10pt"/>
    </style:style>
    <style:style style:name="T3" style:family="text">
      <style:text-properties style:font-name="Verdana" fo:font-weight="bold" style:font-weight-asian="bold" style:font-name-complex="Verdana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>Anmeldung für die Herbstferien 2020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Hiermit melde ich mein Kind ___________________________</text:p>
      <text:p text:style-name="P3"/>
      <text:p text:style-name="P3"/>
      <text:p text:style-name="P4"><text:span text:style-name="T1">verbindlich für die Herbstferien vom </text:span><text:span text:style-name="T3">12</text:span><text:span text:style-name="T2">.10. -16.10.2020</text:span></text:p>
      <text:p text:style-name="P3">in der Ferienbetreuung der OGS Baumhaus e.V. an der Waldschule an.</text:p>
      <text:p text:style-name="P3"/>
      <text:p text:style-name="P3">Die OGS hat in den Ferien täglich von Montag bis Donnerstag in der</text:p>
      <text:p text:style-name="P3">Zeit von 8:00-16:30 Uhr und Freitag von 8:00- 16:00 Uhr geöffnet.</text:p>
      <text:p text:style-name="P3"/>
      <text:p text:style-name="P3"/>
      <text:p text:style-name="P3"/>
      <text:p text:style-name="P3">Ich erkläre mich damit einverstanden, dass der Betrag von 35€ von meinem, der OGS Baumhaus bekannten, Konto eingezogen wird.</text:p>
      <text:p text:style-name="P3"/>
      <text:p text:style-name="P3"/>
      <text:p text:style-name="P3"/>
      <text:p text:style-name="P3"/>
      <text:p text:style-name="P3">Bonn, den</text:p>
      <text:p text:style-name="P3"/>
      <text:p text:style-name="P3"/>
      <text:p text:style-name="P3">Unterschrift:<text:tab/><text:tab/>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CHTUNG !!! ACHTUNG !!! ACHTUNG !!! ACHTUNG !!! ACHTUNG !!! </text:p>
      <text:p text:style-name="P4"><text:span text:style-name="T1">Anmeldeschuss für die Herbstferien ist der </text:span><text:span text:style-name="T3">11</text:span><text:span text:style-name="T2">.09.2020</text:span><text:span text:style-name="T1">! </text:span></text:p>
      <text:p text:style-name="P3">Später eingegangene Anmeldungen können nicht mehr berücksichtigt werden!!</text:p>
      <text:p text:style-name="P3">Als Anmeldung wird nur dieses Formular im Original akzeptiert!!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meldung für die Herbstferien 2007</dc:title>
    <meta:initial-creator>Judith Schneider-Reinhardt</meta:initial-creator>
    <meta:creation-date>2014-05-20T17:45:00</meta:creation-date>
    <dc:date>2020-08-18T09:43:17.37</dc:date>
    <meta:print-date>2007-08-28T14:52:00</meta:print-date>
    <meta:editing-cycles>5</meta:editing-cycles>
    <meta:generator>OpenOffice/4.1.5$Win32 OpenOffice.org_project/415m1$Build-9789</meta:generator>
    <meta:editing-duration>PT3M17S</meta:editing-duration>
    <meta:document-statistic meta:table-count="0" meta:image-count="0" meta:object-count="0" meta:page-count="1" meta:paragraph-count="13" meta:word-count="110" meta:character-count="775"/>
  </office:meta>
</office:document-meta>
</file>