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7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8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9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0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1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2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6" style:parent-style-name="Standard" style:family="paragraph">
      <style:paragraph-properties fo:text-align="justify"/>
    </style:style>
    <style:style style:name="T17" style:parent-style-name="Absatz-Standardschriftart" style:family="text">
      <style:text-properties style:font-name="Verdana" style:font-name-complex="Verdana" style:font-size-complex="10pt"/>
    </style:style>
    <style:style style:name="T18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19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P20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1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7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8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9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0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1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7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8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9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0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1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6" style:parent-style-name="Standard" style:family="paragraph">
      <style:paragraph-properties fo:text-align="justify"/>
    </style:style>
    <style:style style:name="T47" style:parent-style-name="Absatz-Standardschriftart" style:family="text">
      <style:text-properties style:font-name="Verdana" style:font-name-complex="Verdana" style:font-size-complex="10pt"/>
    </style:style>
    <style:style style:name="P48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9" style:parent-style-name="Standard" style:family="paragraph">
      <style:paragraph-properties fo:text-align="justify"/>
      <style:text-properties style:font-name="Verdana" style:font-name-complex="Verdana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Anmeldung für die Sommerferien 2021<text:s/></text:p>
      <text:p text:style-name="P5">1. Woche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Hiermit melde ich mein Kind+Klasse<text:s/>___________________________</text:p>
      <text:p text:style-name="P14"/>
      <text:p text:style-name="P15"/>
      <text:p text:style-name="P16"><text:span text:style-name="T17">verbindlich für die 1. Sommerferienwoche vom<text:s/></text:span><text:span text:style-name="T18">05</text:span><text:span text:style-name="T19">.07. -09.07.2021</text:span></text:p>
      <text:p text:style-name="P20">in der Ferienbetreuung der OGS Baumhaus e.V. an der<text:s/>Waldschule an.</text:p>
      <text:p text:style-name="P21"/>
      <text:p text:style-name="P22">Die OGS hat in den Ferien täglich von Montag bis Donnerstag in der</text:p>
      <text:p text:style-name="P23">Zeit von 8:00-16:30 Uhr und freitags von 8:00-16 Uhr geöffnet.</text:p>
      <text:p text:style-name="P24"/>
      <text:p text:style-name="P25"/>
      <text:p text:style-name="P26"/>
      <text:p text:style-name="P27">Ich erkläre mich damit einverstanden, dass der Betrag von 20€ von meinem, der OGS Baumhaus bekannten, Konto<text:s/>eingezogen wird.</text:p>
      <text:p text:style-name="P28"/>
      <text:p text:style-name="P29"/>
      <text:p text:style-name="P30"/>
      <text:p text:style-name="P31"/>
      <text:p text:style-name="P32">Bonn, den</text:p>
      <text:p text:style-name="P33"/>
      <text:p text:style-name="P34"/>
      <text:p text:style-name="P35">Unterschrift:<text:tab/><text:tab/>________________________________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ACHTUNG !!! ACHTUNG !!! ACHTUNG !!! ACHTUNG !!! ACHTUNG !!!</text:p>
      <text:p text:style-name="P46"><text:span text:style-name="T47">Anmeldeschuss für die Sommerferien ist der 11.06.2021</text:span></text:p>
      <text:p text:style-name="P48">Später eingegangene Anmeldungen können nicht mehr berücksichtigt werden!!</text:p>
      <text:p text:style-name="P4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meldung für die Herbstferien 2007</dc:title>
    <meta:initial-creator>Judith Schneider-Reinhardt</meta:initial-creator>
    <dc:creator>Anna Naumann</dc:creator>
    <meta:creation-date>2014-05-20T17:45:00Z</meta:creation-date>
    <dc:date>2021-05-26T08:47:00Z</dc:date>
    <meta:print-date>2007-08-28T14:52:00Z</meta:print-date>
    <meta:template xlink:href="Normal" xlink:type="simple"/>
    <meta:editing-cycles>13</meta:editing-cycles>
    <meta:editing-duration>PT0S</meta:editing-duration>
    <meta:document-statistic meta:page-count="1" meta:paragraph-count="1" meta:word-count="106" meta:character-count="773" meta:row-count="5" meta:non-whitespace-character-count="668"/>
  </office:meta>
</office:document-meta>
</file>