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P2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Absatz-Standardschriftart" style:family="text"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Sommerferien 2021</text:p>
      <text:p text:style-name="P5">6.Woch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Hiermit melde ich mein Kind+Klasse<text:s/>___________________________</text:p>
      <text:p text:style-name="P14"/>
      <text:p text:style-name="P15"/>
      <text:p text:style-name="P16"><text:span text:style-name="T17">verbindlich für die 6.Sommerferienwoche vom<text:s/></text:span><text:span text:style-name="T18">09</text:span><text:span text:style-name="T19">.08. -13.08.2021</text:span></text:p>
      <text:p text:style-name="P20">in der Ferienbetreuung der OGS Baumhaus e.V. an der<text:s/>Waldschule an.</text:p>
      <text:p text:style-name="P21"/>
      <text:p text:style-name="P22">Die OGS hat in den Ferien täglich von Montag bis Donnerstag in der</text:p>
      <text:p text:style-name="P23">Zeit von 8:00-16:30 und freitags von 8:00-16 Uhr geöffnet.</text:p>
      <text:p text:style-name="P24"/>
      <text:p text:style-name="P25"/>
      <text:p text:style-name="P26"/>
      <text:p text:style-name="P27">Ich erkläre mich damit einverstanden, dass der Betrag von 20€ von meinem, der OGS Baumhaus bekannten, Konto eingezogen wird.</text:p>
      <text:p text:style-name="P28"/>
      <text:p text:style-name="P29"/>
      <text:p text:style-name="P30"/>
      <text:p text:style-name="P31"/>
      <text:p text:style-name="P32">Bonn, den</text:p>
      <text:p text:style-name="P33"/>
      <text:p text:style-name="P34"/>
      <text:p text:style-name="P35">Unterschrift:<text:tab/><text:tab/>__________________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CHTUNG !!! ACHTUNG !!! ACHTUNG !!! ACHTUNG !!! ACHTUNG !!!</text:p>
      <text:p text:style-name="P46"><text:span text:style-name="T47">Anmeldeschuss für die Sommerferien ist der 11.6.2021!<text:s/></text:span></text:p>
      <text:p text:style-name="P48">Später eingegangene Anmeldungen können nicht mehr berücksichtigt werden!!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14-05-20T17:45:00Z</meta:creation-date>
    <dc:date>2021-05-26T08:48:00Z</dc:date>
    <meta:print-date>2007-08-28T14:52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105" meta:character-count="767" meta:row-count="5" meta:non-whitespace-character-count="663"/>
  </office:meta>
</office:document-meta>
</file>