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6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7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8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9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0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1" style:parent-style-name="Standard" style:family="paragraph">
      <style:text-properties style:font-name="Verdana" style:font-name-complex="Verdana" fo:font-size="11pt" style:font-size-asian="11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Absatz-Standardschriftart" style:family="text">
      <style:text-properties style:font-name="Verdana" style:font-name-complex="Verdana" style:font-size-complex="10pt"/>
    </style:style>
    <style:style style:name="T17" style:parent-style-name="Absatz-Standardschriftart" style:family="text">
      <style:text-properties style:font-name="Verdana" style:font-name-complex="Verdana" fo:font-weight="bold" style:font-weight-asian="bold" style:font-weight-complex="bold" style:font-size-complex="10pt"/>
    </style:style>
    <style:style style:name="T18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19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0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1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2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3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4" style:parent-style-name="Absatz-Standardschriftart" style:family="text">
      <style:text-properties style:font-name="Verdana" style:font-name-complex="Verdana" fo:font-weight="bold" style:font-weight-asian="bold" style:font-size-complex="10pt"/>
    </style:style>
    <style:style style:name="T25" style:parent-style-name="Absatz-Standardschriftart" style:family="text">
      <style:text-properties style:font-name="Verdana" style:font-name-complex="Verdana" style:font-size-complex="10pt"/>
    </style:style>
    <style:style style:name="T26" style:parent-style-name="Absatz-Standardschriftart" style:family="text">
      <style:text-properties style:font-name="Verdana" style:font-name-complex="Verdana" style:font-size-complex="10pt"/>
    </style:style>
    <style:style style:name="P2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7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3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6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fo:font-size="14pt" style:font-size-asian="14pt" style:font-size-complex="14pt"/>
    </style:style>
    <style:style style:name="P48" style:parent-style-name="Standard" style:family="paragraph">
      <style:paragraph-properties fo:text-align="justify"/>
    </style:style>
    <style:style style:name="T49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Verdana" style:font-name-complex="Verdan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Verdana" style:font-name-complex="Verdana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Verdana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Verdana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Anmeldung für die Osterferien 2022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Hiermit melde ich mein Kind+Klasse ______________</text:p>
      <text:p text:style-name="P13"/>
      <text:p text:style-name="P14"/>
      <text:p text:style-name="P15"><text:span text:style-name="T16">verbindlich für die Osterferien vom<text:s/></text:span><text:span text:style-name="T17">11</text:span><text:span text:style-name="T18">.0</text:span><text:span text:style-name="T19">4</text:span><text:span text:style-name="T20">.</text:span><text:span text:style-name="T21">-</text:span><text:span text:style-name="T22">14</text:span><text:span text:style-name="T23">.04.202</text:span><text:span text:style-name="T24">2<text:s/></text:span><text:span text:style-name="T25">für die Ferienbetreuung der OGS Baumhaus e.V. an der<text:s/></text:span><text:span text:style-name="T26">Waldschule an.</text:span></text:p>
      <text:p text:style-name="P27"/>
      <text:p text:style-name="P28">Die OGS hat in den Ferien täglich von Montag bis Donnerstag in der</text:p>
      <text:p text:style-name="P29">Zeit von 8:00-16:30 Uhr geöffnet.</text:p>
      <text:p text:style-name="P30"/>
      <text:p text:style-name="P31"/>
      <text:p text:style-name="P32"/>
      <text:p text:style-name="P33">Ich erkläre mich damit einverstanden, dass der Betrag von 16€ von meinem, der OGS Baumhaus bekannten, Konto eingezogen wird.</text:p>
      <text:p text:style-name="P34"/>
      <text:p text:style-name="P35"/>
      <text:p text:style-name="P36"/>
      <text:p text:style-name="P37"/>
      <text:p text:style-name="P38">Bonn, den</text:p>
      <text:p text:style-name="P39"/>
      <text:p text:style-name="P40"/>
      <text:p text:style-name="P41">Unterschrift:<text:tab/><text:tab/>________________________________</text:p>
      <text:p text:style-name="P42"/>
      <text:p text:style-name="P43"/>
      <text:p text:style-name="P44"/>
      <text:p text:style-name="P45"/>
      <text:p text:style-name="P46"/>
      <text:p text:style-name="P47">ACHTUNG !!! ACHTUNG !!! ACHTUNG !!! ACHTUNG !!!<text:s/></text:p>
      <text:p text:style-name="P48"><text:span text:style-name="T49">Anmeldeschuss für die Osterferien ist der<text:s/></text:span><text:span text:style-name="T50">11</text:span><text:span text:style-name="T51">.3.202</text:span><text:span text:style-name="T52">2</text:span><text:span text:style-name="T53"><text:s/></text:span></text:p>
      <text:p text:style-name="P54">Später eingegangene Anmeldungen können nicht mehr berücksichtigt werden!!</text:p>
      <text:p text:style-name="P5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meldung für die Herbstferien 2007</dc:title>
    <meta:initial-creator>Judith Schneider-Reinhardt</meta:initial-creator>
    <dc:creator>Anna Naumann</dc:creator>
    <meta:creation-date>2021-08-26T08:19:00Z</meta:creation-date>
    <dc:date>2021-08-26T09:24:00Z</dc:date>
    <meta:print-date>2007-08-28T14:5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95" meta:character-count="695" meta:row-count="5" meta:non-whitespace-character-count="601"/>
  </office:meta>
</office:document-meta>
</file>