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3" style:parent-style-name="Absatz-Standardschriftart" style:family="text"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Verdana" style:font-name-complex="Verdana" style:font-size-complex="10pt"/>
    </style:style>
    <style:style style:name="T2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8" style:parent-style-name="Absatz-Standardschriftart" style:family="text"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style:font-name="Verdana" style:font-name-complex="Verdana" style:font-size-complex="10pt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8" style:parent-style-name="Absatz-Standardschriftart" style:family="text">
      <style:text-properties style:font-name="Verdana" style:font-name-complex="Verdana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Brückentagsbetreuung am<text:s/>02.11.2021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Klasse<text:s/>___________________________</text:p>
      <text:p text:style-name="P14"/>
      <text:p text:style-name="P15"/>
      <text:p text:style-name="P16"><text:span text:style-name="T17">verbindlich für die Brückentagsbetreuung der OGS Baumhaus e.V. an der Waldschule am<text:s/></text:span><text:span text:style-name="T18">02</text:span><text:span text:style-name="T19">.</text:span><text:span text:style-name="T20">11</text:span><text:span text:style-name="T21">.202</text:span><text:span text:style-name="T22">1</text:span><text:span text:style-name="T23"><text:s/>an.</text:span></text:p>
      <text:p text:style-name="P24"/>
      <text:p text:style-name="P25"><text:span text:style-name="T26">Die OGS hat an diesem Betreuungstag von<text:s/></text:span><text:span text:style-name="T27">8:00 bis 16:30 Uhr</text:span><text:span text:style-name="T28"><text:s/>geöffnet.</text:span></text:p>
      <text:p text:style-name="P29"/>
      <text:p text:style-name="P30"/>
      <text:p text:style-name="P31">Ich erkläre mich damit einverstanden, dass der entsprechende Betrag von <text:s/>meinem, der OGS Baumhaus bekannten Konto eingezogen wird.</text:p>
      <text:p text:style-name="P32"/>
      <text:p text:style-name="P33"/>
      <text:p text:style-name="P34"/>
      <text:p text:style-name="P35"/>
      <text:p text:style-name="P36">Bonn, den</text:p>
      <text:p text:style-name="P37"/>
      <text:p text:style-name="P38"/>
      <text:p text:style-name="P39">Unterschrift:<text:tab/><text:tab/>__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CHTUNG !!! ACHTUNG !!! ACHTUNG !!! ACHTUNG !!! ACHTUNG !!!</text:p>
      <text:p text:style-name="P50"><text:span text:style-name="T51">Anmeldeschuss für die Betreuung ist der</text:span><text:span text:style-name="T52"><text:s/></text:span><text:span text:style-name="T53">15</text:span><text:span text:style-name="T54">.</text:span><text:span text:style-name="T55">10</text:span><text:span text:style-name="T56">.202</text:span><text:span text:style-name="T57">1</text:span><text:span text:style-name="T58">!</text:span></text:p>
      <text:p text:style-name="P59">Später eingegangene Anmeldungen können nicht mehr berücksichtigt werden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09-22T07:51:00Z</meta:creation-date>
    <dc:date>2021-09-22T07:54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90" meta:row-count="4" meta:non-whitespace-character-count="597"/>
  </office:meta>
</office:document-meta>
</file>