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style:font-name="Verdana" style:font-name-complex="Verdana" style:font-size-complex="10pt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1" style:parent-style-name="Absatz-Standardschriftart" style:family="text">
      <style:text-properties style:font-name="Verdana" style:font-name-complex="Verdana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1. Sommerferienwoche 2022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Hiermit melde ich mein Kind+Klasse ______________</text:p>
      <text:p text:style-name="P13"/>
      <text:p text:style-name="P14"/>
      <text:p text:style-name="P15"><text:span text:style-name="T16">verbindlich für die<text:s/></text:span><text:span text:style-name="T17">Sommer</text:span><text:span text:style-name="T18">ferien vom<text:s/></text:span><text:span text:style-name="T19">27</text:span><text:span text:style-name="T20">.06.-01.07.2022<text:s/></text:span><text:span text:style-name="T21">für die Ferienbetreuung der OGS Baumhaus e.V. an der Waldschule an.</text:span></text:p>
      <text:p text:style-name="P22"/>
      <text:p text:style-name="P23">Die<text:s/>OGS hat in den Ferien täglich von Montag bis Donnerstag in der</text:p>
      <text:p text:style-name="P24">Zeit von 8:00-16:30 Uhr geöffnet.</text:p>
      <text:p text:style-name="P25"/>
      <text:p text:style-name="P26"/>
      <text:p text:style-name="P27"/>
      <text:p text:style-name="P28">Ich erkläre mich damit einverstanden, dass der Betrag von 16€ von meinem, der OGS Baumhaus bekannten, Konto eingezogen wird.</text:p>
      <text:p text:style-name="P29"/>
      <text:p text:style-name="P30"/>
      <text:p text:style-name="P31"/>
      <text:p text:style-name="P32"/>
      <text:p text:style-name="P33">Bonn, den</text:p>
      <text:p text:style-name="P34"/>
      <text:p text:style-name="P35"/>
      <text:p text:style-name="P36">Unterschrift:<text:tab/><text:tab/>________________________________</text:p>
      <text:p text:style-name="P37"/>
      <text:p text:style-name="P38"/>
      <text:p text:style-name="P39"/>
      <text:p text:style-name="P40"/>
      <text:p text:style-name="P41"/>
      <text:p text:style-name="P42">ACHTUNG !!! ACHTUNG !!! ACHTUNG !!! ACHTUNG !!!<text:s/></text:p>
      <text:p text:style-name="P43"><text:span text:style-name="T44">Anmeldeschuss für die Sommerferien ist der 27.5.2022</text:span><text:span text:style-name="T45"><text:s/></text:span></text:p>
      <text:p text:style-name="P46">Später eingegangene Anmeldungen können nicht mehr berücksichtigt werden!!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1-10-01T07:56:00Z</meta:creation-date>
    <dc:date>2022-04-25T10:36:00Z</dc:date>
    <meta:print-date>2007-08-28T14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706" meta:row-count="5" meta:non-whitespace-character-count="611"/>
  </office:meta>
</office:document-meta>
</file>