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text-indent="0.4916in"/>
      <style:text-properties style:font-name="Verdana" style:font-name-complex="Verdana" fo:font-weight="bold" style:font-weight-asian="bold" style:font-weight-complex="bold" style:font-size-complex="10pt"/>
    </style:style>
    <style:style style:name="P6" style:parent-style-name="Standard" style:family="paragraph">
      <style:paragraph-properties fo:text-align="justify" fo:text-indent="0.4916in"/>
      <style:text-properties style:font-name="Verdana" style:font-name-complex="Verdana" fo:font-weight="bold" style:font-weight-asian="bold" style:font-weight-complex="bold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3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Absatz-Standardschriftart" style:family="text">
      <style:text-properties style:font-name="Verdana" style:font-name-complex="Verdana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1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2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3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Absatz-Standardschriftart" style:family="text">
      <style:text-properties style:font-name="Verdana" style:font-name-complex="Verdana" style:font-size-complex="10pt"/>
    </style:style>
    <style:style style:name="T49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0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51" style:parent-style-name="Absatz-Standardschriftart" style:family="text">
      <style:text-properties style:font-name="Verdana" style:font-name-complex="Verdana" style:font-size-complex="10pt"/>
    </style:style>
    <style:style style:name="P5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Herbstferien 2022</text:p>
      <text:p text:style-name="P5">Wir nehmen nur Anmeldungen in Papierform entgegen!!!!!</text:p>
      <text:p text:style-name="P6">Geben Sie Ihrem Kind die Anmeldung in der Postmappe mit!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Hiermit melde ich mein Kind (Klasse+Name) ________________________</text:p>
      <text:p text:style-name="P15"/>
      <text:p text:style-name="P16"/>
      <text:p text:style-name="P17"><text:span text:style-name="T18">verbindlich für die Herbstferien vom<text:s/></text:span><text:span text:style-name="T19">04</text:span><text:span text:style-name="T20">.10. -</text:span><text:span text:style-name="T21">07</text:span><text:span text:style-name="T22">.10.202</text:span><text:span text:style-name="T23">2</text:span></text:p>
      <text:p text:style-name="P24">in der Ferienbetreuung der OGS Baumhaus e.V. an der<text:s/>Waldschule an.</text:p>
      <text:p text:style-name="P25"/>
      <text:p text:style-name="P26">Die OGS hat in den Ferien täglich von<text:s/>Dienstag<text:s/>bis Donnerstag in der</text:p>
      <text:p text:style-name="P27">Zeit von 8:00-16:30 Uhr und Freitag von 8:00- 16:00 Uhr geöffnet.</text:p>
      <text:p text:style-name="P28"/>
      <text:p text:style-name="P29"/>
      <text:p text:style-name="P30"/>
      <text:p text:style-name="P31">Ich erkläre mich damit einverstanden, dass der Betrag von<text:s/>16€ von meinem, der OGS Baumhaus<text:s/>bekannten, Konto eingezogen wird.</text:p>
      <text:p text:style-name="P32"/>
      <text:p text:style-name="P33"/>
      <text:p text:style-name="P34"/>
      <text:p text:style-name="P35"/>
      <text:p text:style-name="P36">Bonn, den</text:p>
      <text:p text:style-name="P37"/>
      <text:p text:style-name="P38"/>
      <text:p text:style-name="P39">Unterschrift:<text:tab/><text:tab/>_____________________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>ACHTUNG !!! ACHTUNG !!! ACHTUNG !!! ACHTUNG !!! ACHTUNG !!!</text:p>
      <text:p text:style-name="P47"><text:span text:style-name="T48">Anmeldeschuss für die Herbstferien ist der<text:s/></text:span><text:span text:style-name="T49">02</text:span><text:span text:style-name="T50">.09.2021</text:span><text:span text:style-name="T51">!</text:span></text:p>
      <text:p text:style-name="P52">Später eingegangene Anmeldungen können nicht mehr berücksichtigt werden!!</text:p>
      <text:p text:style-name="P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2-06-28T07:26:00Z</meta:creation-date>
    <dc:date>2022-06-28T07:26:00Z</dc:date>
    <meta:print-date>2007-08-28T1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74" meta:row-count="6" meta:non-whitespace-character-count="756"/>
  </office:meta>
</office:document-meta>
</file>