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style:font-size-complex="10pt"/>
    </style:style>
    <style:style style:name="P6" style:parent-style-name="Standard" style:family="paragraph">
      <style:paragraph-properties fo:text-align="justify"/>
      <style:text-properties style:font-name="Verdana" style:font-name-complex="Verdana" fo:font-weight="bold" style:font-weight-asian="bold" style:font-weight-complex="bold" style:font-size-complex="10pt"/>
    </style:style>
    <style:style style:name="P7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9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0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1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2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3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4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Absatz-Standardschriftart" style:family="text">
      <style:text-properties style:font-name="Verdana" style:font-name-complex="Verdana" style:font-size-complex="10pt"/>
    </style:style>
    <style:style style:name="T20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21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22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23" style:parent-style-name="Absatz-Standardschriftart" style:family="text">
      <style:text-properties style:font-name="Verdana" style:font-name-complex="Verdana" style:font-size-complex="10pt"/>
    </style:style>
    <style:style style:name="P2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Absatz-Standardschriftart" style:family="text">
      <style:text-properties style:font-name="Verdana" style:font-name-complex="Verdana" style:font-size-complex="10pt"/>
    </style:style>
    <style:style style:name="T27" style:parent-style-name="Absatz-Standardschriftart" style:family="text">
      <style:text-properties style:font-name="Verdana" style:font-name-complex="Verdana" style:font-size-complex="10pt"/>
    </style:style>
    <style:style style:name="T28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29" style:parent-style-name="Absatz-Standardschriftart" style:family="text">
      <style:text-properties style:font-name="Verdana" style:font-name-complex="Verdana" style:font-size-complex="10pt"/>
    </style:style>
    <style:style style:name="P3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5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51" style:parent-style-name="Standard" style:family="paragraph">
      <style:paragraph-properties fo:text-align="justify"/>
    </style:style>
    <style:style style:name="T52" style:parent-style-name="Absatz-Standardschriftart" style:family="text">
      <style:text-properties style:font-name="Verdana" style:font-name-complex="Verdana" style:font-size-complex="10pt"/>
    </style:style>
    <style:style style:name="T53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54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55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56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57" style:parent-style-name="Absatz-Standardschriftart" style:family="text">
      <style:text-properties style:font-name="Verdana" style:font-name-complex="Verdana" style:font-size-complex="10pt"/>
    </style:style>
    <style:style style:name="P58" style:parent-style-name="Standard" style:family="paragraph">
      <style:paragraph-properties fo:text-align="justify"/>
      <style:text-properties style:font-name="Verdana" style:font-name-complex="Verdana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Anmeldung für die Brückentagsbetreuung am<text:s/>19.05.2023</text:p>
      <text:p text:style-name="P5">Wir nehmen nur Anmeldungen in Papierform entgegen!!!!!</text:p>
      <text:p text:style-name="P6">Geben Sie Ihrem Kind die Anmeldung in der Postmappe mit!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Hiermit melde ich mein Kind+Klasse ___________________________</text:p>
      <text:p text:style-name="P16"/>
      <text:p text:style-name="P17"/>
      <text:p text:style-name="P18"><text:span text:style-name="T19">verbindlich für die Brückentagsbetreuung der OGS Baumhaus e.V. an der Waldschule am<text:s/></text:span><text:span text:style-name="T20">19</text:span><text:span text:style-name="T21">.05.202</text:span><text:span text:style-name="T22">3</text:span><text:span text:style-name="T23"><text:s/>an.</text:span></text:p>
      <text:p text:style-name="P24"/>
      <text:p text:style-name="P25"><text:span text:style-name="T26">Die<text:s/></text:span><text:span text:style-name="T27">OGS hat an diesem Betreuungstag von<text:s/></text:span><text:span text:style-name="T28">8:00 bis 16:00 Uhr</text:span><text:span text:style-name="T29"><text:s/>geöffnet.</text:span></text:p>
      <text:p text:style-name="P30"/>
      <text:p text:style-name="P31"/>
      <text:p text:style-name="P32">Ich erkläre mich damit einverstanden, dass der entsprechende Betrag von <text:s/>meinem, der OGS Baumhaus bekannten Konto eingezogen wird.</text:p>
      <text:p text:style-name="P33"/>
      <text:p text:style-name="P34"/>
      <text:p text:style-name="P35"/>
      <text:p text:style-name="P36"/>
      <text:p text:style-name="P37">Bonn, den</text:p>
      <text:p text:style-name="P38"/>
      <text:p text:style-name="P39"/>
      <text:p text:style-name="P40">Unterschrift:<text:tab/><text:tab/>________________________________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ACHTUNG !!! ACHTUNG !!! ACHTUNG !!! ACHTUNG !!! ACHTUNG !!!</text:p>
      <text:p text:style-name="P51"><text:span text:style-name="T52">Anmeldeschuss für die Betreuung ist der</text:span><text:span text:style-name="T53"><text:s/></text:span><text:span text:style-name="T54">05</text:span><text:span text:style-name="T55">.05.202</text:span><text:span text:style-name="T56">3</text:span><text:span text:style-name="T57">!</text:span></text:p>
      <text:p text:style-name="P58">Später eingegangene Anmeldungen können nicht mehr berücksichtigt werden!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meldung für die Herbstferien 2007</dc:title>
    <meta:initial-creator>Judith Schneider-Reinhardt</meta:initial-creator>
    <dc:creator>Anna Naumann</dc:creator>
    <meta:creation-date>2022-06-28T07:33:00Z</meta:creation-date>
    <dc:date>2022-06-28T07:34:00Z</dc:date>
    <meta:print-date>2007-08-28T14:5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0" meta:character-count="802" meta:row-count="5" meta:non-whitespace-character-count="693"/>
  </office:meta>
</office:document-meta>
</file>