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4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" style:family="text">
      <style:text-properties style:font-name="Verdana" style:font-name-complex="Verdana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4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5" style:parent-style-name="Absatz-Standardschriftart" style:family="text"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style:font-name="Verdana" style:font-name-complex="Verdana" style:font-size-complex="10pt"/>
    </style:style>
    <style:style style:name="T2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3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3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32" style:parent-style-name="Absatz-Standardschriftart" style:family="text"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Absatz-Standardschriftart" style:family="text">
      <style:text-properties style:font-name="Verdana" style:font-name-complex="Verdana" style:font-size-complex="10pt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6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6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62" style:parent-style-name="Absatz-Standardschriftart" style:family="text">
      <style:text-properties style:font-name="Verdana" style:font-name-complex="Verdana" style:font-size-complex="10pt"/>
    </style:style>
    <style:style style:name="P63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en<text:s/>07.12.2022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Hiermit melde ich mein Kind+Klasse ___________________________</text:p>
      <text:p text:style-name="P16"/>
      <text:p text:style-name="P17"/>
      <text:p text:style-name="P18"><text:span text:style-name="T19">verbindlich für die Betreuung der OGS Baumhaus e.V. an der Waldschule am<text:s/></text:span><text:span text:style-name="T20">07</text:span><text:span text:style-name="T21">.</text:span><text:span text:style-name="T22">12</text:span><text:span text:style-name="T23">.202</text:span><text:span text:style-name="T24">2</text:span><text:span text:style-name="T25"><text:s/>an.</text:span></text:p>
      <text:p text:style-name="P26"/>
      <text:p text:style-name="P27"><text:span text:style-name="T28">Die OGS hat an diesem Betreuungstag von<text:s/></text:span><text:span text:style-name="T29">8:00 bis 16:</text:span><text:span text:style-name="T30">3</text:span><text:span text:style-name="T31">0 Uhr</text:span><text:span text:style-name="T32"><text:s/>geöffnet.</text:span></text:p>
      <text:p text:style-name="P33"/>
      <text:p text:style-name="P34"/>
      <text:p text:style-name="P35">Ich erkläre mich damit einverstanden, dass der entsprechende Betrag von <text:s/>meinem, der OGS Baumhaus bekannten Konto eingezogen wird.</text:p>
      <text:p text:style-name="P36"/>
      <text:p text:style-name="P37"/>
      <text:p text:style-name="P38"/>
      <text:p text:style-name="P39"/>
      <text:p text:style-name="P40">Bonn, den</text:p>
      <text:p text:style-name="P41"/>
      <text:p text:style-name="P42"/>
      <text:p text:style-name="P43">Unterschrift:<text:tab/><text:tab/>__________________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CHTUNG !!! ACHTUNG !!! ACHTUNG !!! ACHTUNG !!! ACHTUNG !!!</text:p>
      <text:p text:style-name="P54"><text:span text:style-name="T55">Anmeldeschuss für die Betreuung ist der</text:span><text:span text:style-name="T56"><text:s/></text:span><text:span text:style-name="T57">23</text:span><text:span text:style-name="T58">.</text:span><text:span text:style-name="T59">11</text:span><text:span text:style-name="T60">.202</text:span><text:span text:style-name="T61">2</text:span><text:span text:style-name="T62">!</text:span></text:p>
      <text:p text:style-name="P63">Später eingegangene Anmeldungen können nicht mehr berücksichtigt werden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2-11-02T07:15:00Z</meta:creation-date>
    <dc:date>2022-11-02T07:17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67" meta:row-count="5" meta:non-whitespace-character-count="663"/>
  </office:meta>
</office:document-meta>
</file>