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text-indent="0.4916in"/>
      <style:text-properties style:font-name="Verdana" style:font-name-complex="Verdana" fo:font-weight="bold" style:font-weight-asian="bold" style:font-weight-complex="bold" style:font-size-complex="10pt"/>
    </style:style>
    <style:style style:name="P6" style:parent-style-name="Standard" style:family="paragraph">
      <style:paragraph-properties fo:text-align="justify" fo:text-indent="0.4916in"/>
      <style:text-properties style:font-name="Verdana" style:font-name-complex="Verdana" fo:font-weight="bold" style:font-weight-asian="bold" style:font-weight-complex="bold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Absatz-Standardschriftart" style:family="text">
      <style:text-properties style:font-name="Verdana" style:font-name-complex="Verdana" style:font-size-complex="10pt"/>
    </style:style>
    <style:style style:name="T17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18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1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2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3" style:parent-style-name="Absatz-Standardschriftart" style:family="text">
      <style:text-properties style:font-name="Verdana" style:font-name-complex="Verdana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Verdana" style:font-name-complex="Verdana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Osterferien 2023</text:p>
      <text:p text:style-name="P5">Wir nehmen nur Anmeldungen in Papierform entgegen!!!!!</text:p>
      <text:p text:style-name="P6">Geben Sie Ihrem Kind die Anmeldung in der Postmappe mit!</text:p>
      <text:p text:style-name="P7"/>
      <text:p text:style-name="P8"/>
      <text:p text:style-name="P9"/>
      <text:p text:style-name="P10"/>
      <text:p text:style-name="P11"/>
      <text:p text:style-name="P12">Hiermit melde ich mein Kind+Klasse ______________</text:p>
      <text:p text:style-name="P13"/>
      <text:p text:style-name="P14"/>
      <text:p text:style-name="P15"><text:span text:style-name="T16">verbindlich für die Osterferien vom<text:s/></text:span><text:span text:style-name="T17">03</text:span><text:span text:style-name="T18">.04.-</text:span><text:span text:style-name="T19">06</text:span><text:span text:style-name="T20">.04.202</text:span><text:span text:style-name="T21">3</text:span><text:span text:style-name="T22"><text:s/></text:span><text:span text:style-name="T23">für die Ferienbetreuung der OGS Baumhaus e.V. an der Waldschule an.</text:span></text:p>
      <text:p text:style-name="P24"/>
      <text:p text:style-name="P25">Die OGS hat in<text:s/>den Ferien täglich von Montag bis Donnerstag in der</text:p>
      <text:p text:style-name="P26">Zeit von 8:00-16:30 Uhr geöffnet.</text:p>
      <text:p text:style-name="P27"/>
      <text:p text:style-name="P28"/>
      <text:p text:style-name="P29"/>
      <text:p text:style-name="P30">Ich erkläre mich damit einverstanden, dass der Betrag von 16€ von meinem, der OGS Baumhaus bekannten, Konto eingezogen wird.</text:p>
      <text:p text:style-name="P31"/>
      <text:p text:style-name="P32"/>
      <text:p text:style-name="P33"/>
      <text:p text:style-name="P34"/>
      <text:p text:style-name="P35">Bonn, den</text:p>
      <text:p text:style-name="P36"/>
      <text:p text:style-name="P37"/>
      <text:p text:style-name="P38">Unterschrift:<text:tab/><text:tab/>________________________________</text:p>
      <text:p text:style-name="P39"/>
      <text:p text:style-name="P40"/>
      <text:p text:style-name="P41"/>
      <text:p text:style-name="P42"/>
      <text:p text:style-name="P43"/>
      <text:p text:style-name="P44">ACHTUNG !!! ACHTUNG !!! ACHTUNG !!! ACHTUNG !!!<text:s/></text:p>
      <text:p text:style-name="P45"><text:span text:style-name="T46">Anmeldeschuss für die Osterferien ist der<text:s/></text:span><text:span text:style-name="T47">03</text:span><text:span text:style-name="T48">.</text:span><text:span text:style-name="T49">0</text:span><text:span text:style-name="T50">3.202</text:span><text:span text:style-name="T51">3</text:span><text:span text:style-name="T52"><text:s/></text:span></text:p>
      <text:p text:style-name="P53">Später eingegangene Anmeldungen können nicht mehr berücksichtigt werden!!</text:p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2-06-28T07:29:00Z</meta:creation-date>
    <dc:date>2022-06-28T07:29:00Z</dc:date>
    <meta:print-date>2007-08-28T1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806" meta:row-count="5" meta:non-whitespace-character-count="697"/>
  </office:meta>
</office:document-meta>
</file>