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text-indent="0.4916in"/>
      <style:text-properties style:font-name="Verdana" style:font-name-complex="Verdana" fo:font-weight="bold" style:font-weight-asian="bold" style:font-weight-complex="bold" style:font-size-complex="10pt"/>
    </style:style>
    <style:style style:name="P6" style:parent-style-name="Standard" style:family="paragraph">
      <style:paragraph-properties fo:text-align="justify" fo:text-indent="0.4916in"/>
      <style:text-properties style:font-name="Verdana" style:font-name-complex="Verdana" fo:font-weight="bold" style:font-weight-asian="bold" style:font-weight-complex="bold" style:font-size-complex="10pt"/>
    </style:style>
    <style:style style:name="P7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8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9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0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1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Absatz-Standardschriftart" style:family="text">
      <style:text-properties style:font-name="Verdana" style:font-name-complex="Verdana" style:font-size-complex="10pt"/>
    </style:style>
    <style:style style:name="T17" style:parent-style-name="Absatz-Standardschriftart" style:family="text">
      <style:text-properties style:font-name="Verdana" style:font-name-complex="Verdana" style:font-size-complex="10pt"/>
    </style:style>
    <style:style style:name="T18" style:parent-style-name="Absatz-Standardschriftart" style:family="text">
      <style:text-properties style:font-name="Verdana" style:font-name-complex="Verdana" style:font-size-complex="10pt"/>
    </style:style>
    <style:style style:name="T19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0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1" style:parent-style-name="Absatz-Standardschriftart" style:family="text">
      <style:text-properties style:font-name="Verdana" style:font-name-complex="Verdana" style:font-size-complex="10pt"/>
    </style:style>
    <style:style style:name="P2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Verdana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" style:parent-style-name="Absatz-Standardschriftart" style:family="text">
      <style:text-properties style:font-name="Verdana" style:font-name-complex="Verdana" style:font-size-complex="10pt"/>
    </style:style>
    <style:style style:name="P4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7" style:parent-style-name="Standard" style:family="paragraph">
      <style:paragraph-properties fo:text-align="justify"/>
      <style:text-properties style:font-name="Verdana" style:font-name-complex="Verdana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meldung für die Sommerferien 1. Woche 2023</text:p>
      <text:p text:style-name="P5">Wir nehmen nur Anmeldungen in Papierform entgegen!!!!!</text:p>
      <text:p text:style-name="P6">Geben Sie Ihrem Kind die Anmeldung in der Postmappe mit!</text:p>
      <text:p text:style-name="P7"/>
      <text:p text:style-name="P8"/>
      <text:p text:style-name="P9"/>
      <text:p text:style-name="P10"/>
      <text:p text:style-name="P11"/>
      <text:p text:style-name="P12">Hiermit melde ich mein Kind+Klasse ______________</text:p>
      <text:p text:style-name="P13"/>
      <text:p text:style-name="P14"/>
      <text:p text:style-name="P15"><text:span text:style-name="T16">verbindlich für die<text:s/></text:span><text:span text:style-name="T17">1. Woche<text:s/></text:span><text:span text:style-name="T18">Sommerferien vom<text:s/></text:span><text:span text:style-name="T19">26</text:span><text:span text:style-name="T20">.06.-30.06.2023<text:s/></text:span><text:span text:style-name="T21">für die Ferienbetreuung der OGS Baumhaus e.V. an der Waldschule an.</text:span></text:p>
      <text:p text:style-name="P22"/>
      <text:p text:style-name="P23">Die OGS hat in den Ferien täglich von Montag bis Donnerstag in der</text:p>
      <text:p text:style-name="P24">Zeit von 8:00-16:30 Uhr und freitags von 8:00-16 Uhr geöffnet.</text:p>
      <text:p text:style-name="P25"/>
      <text:p text:style-name="P26"/>
      <text:p text:style-name="P27"/>
      <text:p text:style-name="P28">Ich erkläre mich damit einverstanden, dass der Betrag von 20€ von meinem, der OGS Baumhaus bekannten, Konto eingezogen wird.</text:p>
      <text:p text:style-name="P29"/>
      <text:p text:style-name="P30"/>
      <text:p text:style-name="P31"/>
      <text:p text:style-name="P32"/>
      <text:p text:style-name="P33">Bonn, den</text:p>
      <text:p text:style-name="P34"/>
      <text:p text:style-name="P35"/>
      <text:p text:style-name="P36">Unterschrift:<text:tab/><text:tab/>________________________________</text:p>
      <text:p text:style-name="P37"/>
      <text:p text:style-name="P38"/>
      <text:p text:style-name="P39"/>
      <text:p text:style-name="P40"/>
      <text:p text:style-name="P41"/>
      <text:p text:style-name="P42">ACHTUNG !!! ACHTUNG !!! ACHTUNG !!! ACHTUNG !!!<text:s/></text:p>
      <text:p text:style-name="P43"><text:span text:style-name="T44">Anmeldeschuss für die Sommerferien ist der 22.05.2023</text:span><text:span text:style-name="T45"><text:s/></text:span></text:p>
      <text:p text:style-name="P46">Später eingegangene Anmeldungen können nicht mehr berücksichtigt werden!!</text:p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meldung für die Herbstferien 2007</dc:title>
    <meta:initial-creator>Judith Schneider-Reinhardt</meta:initial-creator>
    <dc:creator>Anna Naumann</dc:creator>
    <meta:creation-date>2023-01-20T08:48:00Z</meta:creation-date>
    <dc:date>2023-01-20T08:51:00Z</dc:date>
    <meta:print-date>2007-08-28T14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7" meta:character-count="856" meta:row-count="6" meta:non-whitespace-character-count="740"/>
  </office:meta>
</office:document-meta>
</file>