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4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5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6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7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8" style:parent-style-name="Absatz-Standardschriftart" style:family="text"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Verdana" style:font-name-complex="Verdana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<text:s/>Sommerferien<text:s/>2. Woche<text:s/>2023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<text:s/></text:span><text:span text:style-name="T17">2. Woche<text:s/></text:span><text:span text:style-name="T18">Sommerferien</text:span><text:span text:style-name="T19"><text:s/>vom<text:s/></text:span><text:span text:style-name="T20">03</text:span><text:span text:style-name="T21">.0</text:span><text:span text:style-name="T22">7</text:span><text:span text:style-name="T23">.-</text:span><text:span text:style-name="T24">07</text:span><text:span text:style-name="T25">.0</text:span><text:span text:style-name="T26">7</text:span><text:span text:style-name="T27">.2023<text:s/></text:span><text:span text:style-name="T28">für die Ferienbetreuung der OGS Baumhaus e.V. an der Waldschule an.</text:span></text:p>
      <text:p text:style-name="P29"/>
      <text:p text:style-name="P30">Die OGS hat in den Ferien täglich von Montag bis Donnerstag in der</text:p>
      <text:p text:style-name="P31">Zeit von 8:00-16:30 Uhr<text:s/>und freitags von 8:00-16 Uhr<text:s/>geöffnet.</text:p>
      <text:p text:style-name="P32"/>
      <text:p text:style-name="P33"/>
      <text:p text:style-name="P34"/>
      <text:p text:style-name="P35">Ich erkläre mich damit einverstanden, dass der Betrag von<text:s/>20€ von meinem, der OGS Baumhaus bekannten, Konto eingezogen wird.</text:p>
      <text:p text:style-name="P36"/>
      <text:p text:style-name="P37"/>
      <text:p text:style-name="P38"/>
      <text:p text:style-name="P39"/>
      <text:p text:style-name="P40">Bonn, den</text:p>
      <text:p text:style-name="P41"/>
      <text:p text:style-name="P42"/>
      <text:p text:style-name="P43">Unterschrift:<text:tab/><text:tab/>________________________________</text:p>
      <text:p text:style-name="P44"/>
      <text:p text:style-name="P45"/>
      <text:p text:style-name="P46"/>
      <text:p text:style-name="P47"/>
      <text:p text:style-name="P48"/>
      <text:p text:style-name="P49">ACHTUNG !!! ACHTUNG !!! ACHTUNG !!! ACHTUNG !!!<text:s/></text:p>
      <text:p text:style-name="P50"><text:span text:style-name="T51">Anmeldeschuss für die<text:s/></text:span><text:span text:style-name="T52">Sommerferien</text:span><text:span text:style-name="T53"><text:s/>ist der<text:s/></text:span><text:span text:style-name="T54">22</text:span><text:span text:style-name="T55">.0</text:span><text:span text:style-name="T56">5</text:span><text:span text:style-name="T57">.2023</text:span><text:span text:style-name="T58"><text:s/></text:span></text:p>
      <text:p text:style-name="P59">Später eingegangene Anmeldungen können nicht mehr berücksichtigt werden!!</text:p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3-01-20T08:49:00Z</meta:creation-date>
    <dc:date>2023-01-20T08:49:00Z</dc:date>
    <meta:print-date>2007-08-28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56" meta:row-count="6" meta:non-whitespace-character-count="740"/>
  </office:meta>
</office:document-meta>
</file>