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11pt" style:font-size-asian="11pt" style:font-size-complex="11pt"/>
    </style:style>
    <style:style style:name="P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4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T5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6" style:parent-style-name="Absatz-Standardschriftart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8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9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10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4" style:parent-style-name="Standard" style:family="paragraph">
      <style:paragraph-properties fo:margin-left="1.4722in" fo:text-indent="-1.4722in">
        <style:tab-stops/>
      </style:paragraph-properties>
    </style:style>
    <style:style style:name="T15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6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17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9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20" style:parent-style-name="Standard" style:family="paragraph">
      <style:paragraph-properties fo:margin-left="1.4722in" fo:text-indent="-1.4722in">
        <style:tab-stops/>
      </style:paragraph-properties>
    </style:style>
    <style:style style:name="T21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2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23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24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left="1.475in" fo:text-indent="-1.475in">
        <style:tab-stops/>
      </style:paragraph-properties>
    </style:style>
    <style:style style:name="T26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7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T28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9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30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1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32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3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34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5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P36" style:parent-style-name="Standard" style:family="paragraph">
      <style:paragraph-properties fo:margin-left="1.475in" fo:text-indent="-1.475in">
        <style:tab-stops/>
      </style:paragraph-properties>
    </style:style>
    <style:style style:name="T37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8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39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0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P41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1.475in" fo:text-indent="-1.475in">
        <style:tab-stops/>
      </style:paragraph-properties>
    </style:style>
    <style:style style:name="T43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44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5" style:parent-style-name="Absatz-Standardschriftart" style:family="text">
      <style:text-properties fo:font-size="11pt" style:font-size-asian="11pt" style:font-size-complex="11pt"/>
    </style:style>
    <style:style style:name="T46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47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margin-left="1.475in" fo:text-indent="-1.475in">
        <style:tab-stops/>
      </style:paragraph-properties>
    </style:style>
    <style:style style:name="T49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50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51" style:parent-style-name="Absatz-Standardschriftart" style:family="text">
      <style:text-properties style:font-weight-complex="bold" fo:font-size="11pt" style:font-size-asian="11pt" style:font-size-complex="11pt"/>
    </style:style>
    <style:style style:name="T52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P53" style:parent-style-name="Standard" style:family="paragraph">
      <style:paragraph-properties fo:margin-left="1.475in" fo:text-indent="-1.475in">
        <style:tab-stops/>
      </style:paragraph-properties>
    </style:style>
    <style:style style:name="T54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T55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56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T57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58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T59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T60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61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P62" style:parent-style-name="Standard" style:family="paragraph">
      <style:paragraph-properties fo:margin-left="1.475in" fo:text-indent="-1.475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style:font-weight-complex="bold" fo:font-size="11pt" style:font-size-asian="11pt" style:font-size-complex="11pt"/>
    </style:style>
    <style:style style:name="P64" style:parent-style-name="Standard" style:family="paragraph">
      <style:paragraph-properties fo:margin-left="1.475in" fo:text-indent="-1.475in">
        <style:tab-stops/>
      </style:paragraph-properties>
    </style:style>
    <style:style style:name="T65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66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67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68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69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70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71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P72" style:parent-style-name="Standard" style:family="paragraph">
      <style:paragraph-properties fo:margin-left="1.475in" fo:text-indent="-1.475in">
        <style:tab-stops/>
      </style:paragraph-properties>
    </style:style>
    <style:style style:name="T73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74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75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76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77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78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79" style:parent-style-name="Absatz-Standardschriftart" style:family="text">
      <style:text-properties style:font-name="Verdana" fo:font-size="11pt" style:font-size-asian="11pt" style:font-size-complex="11pt"/>
    </style:style>
    <style:style style:name="P80" style:parent-style-name="Standard" style:family="paragraph">
      <style:paragraph-properties fo:margin-left="1.475in" fo:text-indent="-1.475in">
        <style:tab-stops/>
      </style:paragraph-properties>
    </style:style>
    <style:style style:name="T81" style:parent-style-name="Absatz-Standardschriftart" style:family="text">
      <style:text-properties style:font-name="Verdana" fo:font-size="11pt" style:font-size-asian="11pt" style:font-size-complex="11pt"/>
    </style:style>
    <style:style style:name="P82" style:parent-style-name="Standard" style:family="paragraph">
      <style:paragraph-properties fo:margin-left="1.475in" fo:text-indent="-1.475in">
        <style:tab-stops/>
      </style:paragraph-properties>
    </style:style>
    <style:style style:name="T83" style:parent-style-name="Absatz-Standardschriftart" style:family="text">
      <style:text-properties style:font-name="Verdana" fo:font-size="11pt" style:font-size-asian="11pt" style:font-size-complex="11pt"/>
    </style:style>
    <style:style style:name="T84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5" style:parent-style-name="Absatz-Standardschriftart" style:family="text">
      <style:text-properties style:font-name="Verdana" fo:font-size="11pt" style:font-size-asian="11pt" style:font-size-complex="11pt"/>
    </style:style>
    <style:style style:name="T86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7" style:parent-style-name="Absatz-Standardschriftart" style:family="text">
      <style:text-properties style:font-name="Verdana" fo:font-size="11pt" style:font-size-asian="11pt" style:font-size-complex="11pt"/>
    </style:style>
    <style:style style:name="P88" style:parent-style-name="Standard" style:family="paragraph">
      <style:paragraph-properties fo:margin-left="1.475in" fo:text-indent="-1.475in">
        <style:tab-stops/>
      </style:paragraph-properties>
    </style:style>
    <style:style style:name="T89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90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91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92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93" style:parent-style-name="Standard" style:family="paragraph">
      <style:paragraph-properties fo:margin-left="1.475in" fo:text-indent="-1.475in">
        <style:tab-stops/>
      </style:paragraph-properties>
    </style:style>
    <style:style style:name="T94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95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96" style:parent-style-name="Absatz-Standardschriftart" style:family="text">
      <style:text-properties style:font-name="Verdana" fo:font-size="11pt" style:font-size-asian="11pt" style:font-size-complex="11pt"/>
    </style:style>
    <style:style style:name="T97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8" style:parent-style-name="Absatz-Standardschriftart" style:family="text">
      <style:text-properties style:font-name="Verdana" fo:font-size="11pt" style:font-size-asian="11pt" style:font-size-complex="11pt"/>
    </style:style>
    <style:style style:name="T99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0" style:parent-style-name="Absatz-Standardschriftart" style:family="text">
      <style:text-properties style:font-name="Verdana" fo:font-size="11pt" style:font-size-asian="11pt" style:font-size-complex="11pt"/>
    </style:style>
    <style:style style:name="T101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2" style:parent-style-name="Absatz-Standardschriftart" style:family="text">
      <style:text-properties style:font-name="Verdana" fo:font-size="11pt" style:font-size-asian="11pt" style:font-size-complex="11pt"/>
    </style:style>
    <style:style style:name="T103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4" style:parent-style-name="Absatz-Standardschriftart" style:family="text">
      <style:text-properties style:font-name="Verdana" fo:font-size="11pt" style:font-size-asian="11pt" style:font-size-complex="11pt"/>
    </style:style>
    <style:style style:name="T105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6" style:parent-style-name="Absatz-Standardschriftart" style:family="text">
      <style:text-properties style:font-name="Verdana" fo:font-size="11pt" style:font-size-asian="11pt" style:font-size-complex="11pt"/>
    </style:style>
    <style:style style:name="T107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8" style:parent-style-name="Absatz-Standardschriftart" style:family="text">
      <style:text-properties style:font-name="Verdana" fo:font-size="11pt" style:font-size-asian="11pt" style:font-size-complex="11pt"/>
    </style:style>
    <style:style style:name="P109" style:parent-style-name="Standard" style:family="paragraph">
      <style:paragraph-properties fo:margin-left="1.475in" fo:text-indent="-1.475in">
        <style:tab-stops/>
      </style:paragraph-properties>
    </style:style>
    <style:style style:name="T110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111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2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11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14" style:parent-style-name="Standard" style:family="paragraph">
      <style:paragraph-properties fo:margin-left="1.475in" fo:text-indent="-1.475in">
        <style:tab-stops/>
      </style:paragraph-properties>
    </style:style>
    <style:style style:name="T115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6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117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8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119" style:parent-style-name="Standard" style:family="paragraph">
      <style:paragraph-properties fo:margin-left="1.475in" fo:text-indent="-1.475in">
        <style:tab-stops/>
      </style:paragraph-properties>
    </style:style>
    <style:style style:name="T120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121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2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2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T124" style:parent-style-name="Absatz-Standardschriftart" style:family="text">
      <style:text-properties style:font-name="Verdana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2">Liebe/r<text:tab/><text:tab/><text:tab/><text:tab/><text:tab/><text:tab/>,</text:p>
      <text:p text:style-name="P3"/>
      <text:p text:style-name="P4"/>
      <text:p text:style-name="Standard"><text:span text:style-name="T5">du bist bei uns für die Osterferienbetreuung<text:s/></text:span><text:span text:style-name="T6">(03.04.-06.04.2023)</text:span><text:span text:style-name="T7"><text:s/>angemeldet.</text:span></text:p>
      <text:p text:style-name="Standard"><text:span text:style-name="T8">Betreuungszeit</text:span><text:span text:style-name="T9"><text:s/>ist an allen Tagen von<text:s/></text:span><text:span text:style-name="T10">8-16.30 Uhr</text:span></text:p>
      <text:p text:style-name="P11"/>
      <text:p text:style-name="P12">Folgendes Programm haben wir uns überlegt:</text:p>
      <text:p text:style-name="P13"/>
      <text:p text:style-name="P14"><text:span text:style-name="T15">Montag:</text:span><text:span text:style-name="T16"><text:tab/></text:span><text:span text:style-name="T17"><text:tab/></text:span><text:span text:style-name="T18">Osterwerkstatt</text:span><text:span text:style-name="T19">.<text:s/></text:span></text:p>
      <text:p text:style-name="P20"><text:span text:style-name="T21"><text:tab/></text:span><text:bookmark-start text:name="_Hlk130373667"/><text:span text:style-name="T22">Wir sind in der OGS und es gibt verschiedene Bastel- und Freispielangebote.</text:span><text:bookmark-end text:name="_Hlk130373667"/><text:span text:style-name="T23"><text:s/>Bringe bitte saubere leere Joghurtbecher mit! (Fruchtzwerge etc.)</text:span></text:p>
      <text:p text:style-name="Standard"><text:span text:style-name="T24"><text:tab/></text:span></text:p>
      <text:p text:style-name="P25"><text:span text:style-name="T26">Dienstag:</text:span><text:span text:style-name="T27"><text:tab/></text:span><text:span text:style-name="T28">1./2. Klässler</text:span><text:span text:style-name="T29">: Vormittags sind wir in der OGS und essen auch zu Mittag. Danach machen wir einen<text:s/></text:span><text:span text:style-name="T30">Ausflug zur Waldau</text:span><text:span text:style-name="T31">. Wir starten<text:s/></text:span><text:span text:style-name="T32">gegen 13 Uhr</text:span><text:span text:style-name="T33"><text:s/>und sind<text:s/></text:span><text:span text:style-name="T34">gegen 15 Uhr</text:span><text:span text:style-name="T35"><text:s/>zurück.</text:span></text:p>
      <text:p text:style-name="P36"><text:span text:style-name="T37"><text:tab/></text:span><text:span text:style-name="T38">Bringe bitte einen Rucksack mit einer Trinkflasche mit und denke an<text:s/></text:span><text:span text:style-name="T39">wetterentsprechende Kleidung</text:span><text:span text:style-name="T40">!</text:span></text:p>
      <text:p text:style-name="P41"/>
      <text:p text:style-name="P42"><text:span text:style-name="T43"><text:tab/></text:span><text:span text:style-name="T44">3./4. Klässler</text:span><text:span text:style-name="T45">:</text:span><text:span text:style-name="T46"><text:s/></text:span><text:span text:style-name="T47">Fahrradtour nach Villiprott</text:span></text:p>
      <text:p text:style-name="P48"><text:span text:style-name="T49"><text:tab/></text:span><text:span text:style-name="T50">Wir starten vormittags</text:span><text:span text:style-name="T51">.<text:s/></text:span><text:span text:style-name="T52">Bringt bitte eure verkehrstüchtigen Fahrräder und einen Fahrradhelm mit.</text:span></text:p>
      <text:p text:style-name="P53"><text:span text:style-name="T54"><text:tab/>Bringe in einem Rucksack<text:s/></text:span><text:span text:style-name="T55">ausreichend zu trinken</text:span><text:span text:style-name="T56"><text:s/>und einen<text:s/></text:span><text:span text:style-name="T57">Snack</text:span><text:span text:style-name="T58"><text:s/>mit!</text:span><text:span text:style-name="T59"><text:s/>Wir sind<text:s/></text:span><text:span text:style-name="T60">gegen 15 Uhr</text:span><text:span text:style-name="T61"><text:s/>zurück.</text:span></text:p>
      <text:p text:style-name="P62"><text:tab/>Mittags essen wir Pommes!</text:p>
      <text:p text:style-name="P63"/>
      <text:p text:style-name="P64"><text:span text:style-name="T65">Mittwoch:</text:span><text:span text:style-name="T66"><text:tab/>1./2. Klässler:<text:s/></text:span><text:span text:style-name="T67">Wir gehen ins<text:s/></text:span><text:span text:style-name="T68">Rex-Kino</text:span><text:span text:style-name="T69"><text:s/>und schauen uns<text:s/></text:span><text:span text:style-name="T70">Räuber Hotzenplotz</text:span><text:span text:style-name="T71"><text:s/>an. <text:s text:c="2"/></text:span></text:p>
      <text:p text:style-name="P72"><text:span text:style-name="T73"><text:tab/></text:span><text:span text:style-name="T74">Wir starten nach dem Frühstück</text:span><text:span text:style-name="T75"><text:s/></text:span><text:span text:style-name="T76">und sind gegen</text:span><text:span text:style-name="T77"><text:s/>14</text:span><text:span text:style-name="T78"><text:s/>Uhr</text:span><text:span text:style-name="T79"><text:s/>wieder zurück.</text:span></text:p>
      <text:p text:style-name="P80"><text:span text:style-name="T81"><text:tab/>Nach dem Kino essen wir Pommes.</text:span></text:p>
      <text:p text:style-name="P82"><text:span text:style-name="T83"><text:tab/>Bringe bitte deinen<text:s/></text:span><text:span text:style-name="T84">Rucksack</text:span><text:span text:style-name="T85"><text:s/>mit ausreichend zu<text:s/></text:span><text:span text:style-name="T86">trinken</text:span><text:span text:style-name="T87"><text:s/>mit.<text:s/></text:span></text:p>
      <text:p text:style-name="P88"><text:span text:style-name="T89"><text:tab/>Denke an<text:s/></text:span><text:span text:style-name="T90">wetterentsprechende Kleidung</text:span><text:span text:style-name="T91">!</text:span></text:p>
      <text:p text:style-name="P92"/>
      <text:p text:style-name="P93"><text:span text:style-name="T94"><text:tab/></text:span><text:span text:style-name="T95">3./4. Klässler:<text:s/></text:span><text:span text:style-name="T96">An diesem Tag starten wir direkt nach dem</text:span><text:span text:style-name="T97"><text:s/>Frühstück</text:span><text:span text:style-name="T98"><text:s/>und fahren ins<text:s/></text:span><text:span text:style-name="T99">Deutsche Museum.</text:span><text:span text:style-name="T100"><text:s/>Es gibt an diesem Tag</text:span><text:span text:style-name="T101"><text:s/>kein Mittagessen<text:s/></text:span><text:span text:style-name="T102">in der OGS. Bringe bitte deinen<text:s/></text:span><text:span text:style-name="T103">Rucksack</text:span><text:span text:style-name="T104"><text:s/>mit ausreichend zu<text:s/></text:span><text:span text:style-name="T105">trinken</text:span><text:span text:style-name="T106"><text:s/>und zu</text:span><text:span text:style-name="T107"><text:s/>essen</text:span><text:span text:style-name="T108"><text:s/>mit.<text:s/></text:span></text:p>
      <text:p text:style-name="P109"><text:span text:style-name="T110"><text:tab/>Denke an<text:s/></text:span><text:span text:style-name="T111">wetterentsprechende Kleidung</text:span><text:span text:style-name="T112">!</text:span></text:p>
      <text:p text:style-name="P113"/>
      <text:p text:style-name="P114"><text:span text:style-name="T115">Donnerstag:</text:span><text:span text:style-name="T116"><text:tab/></text:span><text:span text:style-name="T117">Osterwerkstatt</text:span><text:span text:style-name="T118"><text:s/></text:span></text:p>
      <text:p text:style-name="P119"><text:span text:style-name="T120"><text:tab/>Wir sind in der OGS und es gibt verschiedene Bastel- und Freispielangebote.</text:span></text:p>
      <text:p text:style-name="P121"><text:tab/></text:p>
      <text:p text:style-name="P122">Wir frühstücken an allen Tagen gemeinsam in der OGS und es gibt ein warmes Mittagessen an den Tagen, an denen die Gruppe in der OGS ist! (siehe Programmpunkte)<text:s/></text:p>
      <text:p text:style-name="P123"/>
      <text:p text:style-name="Standard"><text:span text:style-name="T124">Wir freuen uns auf eine schöne Woche mit di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language-complex="ar" style:country-complex="SA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be/r</dc:title>
    <meta:initial-creator>admin</meta:initial-creator>
    <dc:creator>Anna Naumann</dc:creator>
    <meta:creation-date>2023-03-22T09:29:00Z</meta:creation-date>
    <dc:date>2023-03-22T10:11:00Z</dc:date>
    <meta:print-date>2023-03-22T10:10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45" meta:character-count="1791" meta:row-count="12" meta:non-whitespace-character-count="1549"/>
  </office:meta>
</office:document-meta>
</file>